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40pt" style:font-size-asian="40pt" style:font-size-complex="40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officeooo:paragraph-rsid="00069e0e" style:font-size-asian="15pt" style:font-size-complex="15pt"/>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fo:font-weight="bold" officeooo:paragraph-rsid="00069e0e" style:font-size-asian="15pt" style:font-weight-asian="bold" style:font-size-complex="15pt" style:font-weight-complex="bold"/>
    </style:style>
    <style:style style:name="T1" style:family="text">
      <style:text-properties fo:font-variant="normal" fo:text-transform="none" fo:color="#bdc1c6" style:font-name="arial" fo:font-size="10.5pt" fo:letter-spacing="normal" fo:font-style="normal" style:text-underline-style="solid" style:text-underline-width="auto" style:text-underline-color="font-color" fo:font-weight="bold"/>
    </style:style>
    <style:style style:name="T2" style:family="text">
      <style:text-properties fo:font-variant="normal" fo:text-transform="none" fo:color="#bdc1c6" style:font-name="arial" fo:font-size="10.5pt" fo:letter-spacing="normal" fo:font-style="normal" fo:font-weight="bold"/>
    </style:style>
    <style:style style:name="T3" style:family="text">
      <style:text-properties fo:font-variant="normal" fo:text-transform="none" fo:color="#bdc1c6" style:font-name="arial" fo:font-size="10.5pt" fo:letter-spacing="normal" fo:font-style="normal" fo:font-weight="normal"/>
    </style:style>
    <style:style style:name="T4" style:family="text">
      <style:text-properties fo:font-weight="bold" style:font-weight-asian="bold" style:font-weight-complex="bold"/>
    </style:style>
    <style:style style:name="T5" style:family="text">
      <style:text-properties fo:font-weight="bold" officeooo:rsid="00069e0e" style:font-weight-asian="bold" style:font-weight-complex="bold"/>
    </style:style>
    <style:style style:name="T6" style:family="text">
      <style:text-properties officeooo:rsid="0005463d"/>
    </style:style>
    <style:style style:name="T7" style:family="text">
      <style:text-properties officeooo:rsid="00069e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помога на дитину 500+ для громадян України</text:p>
      <text:p text:style-name="Standard"/>
      <text:p text:style-name="Standard"/>
      <text:p text:style-name="P2">Громадяни України, проживаючі в Польщі</text:p>
      <text:p text:style-name="P2"/>
      <text:p text:style-name="P2">Допомога на дитину Родина 500+ <text:s/><text:span text:style-name="T6"><text:s/>( 500 PLN) </text:span>можуть отримати громадяни України, які проживають в Польщі. До заяви громадянину України потрібно <text:s/>прикріпити документи, які підтверджують його легальне перебування в Польщі і доступ до ринку праці. Допомогу батьки (один з батьків) можуть отримати на кожну дитину, яка не досягла 18 років, якщо дитина проживає разом з ними і залишається на їхньому утримані.</text:p>
      <text:p text:style-name="P2"/>
      <text:p text:style-name="P2">Такі особи можуть скласти заяву про надання допомоги електронно через <text:s/>Платформу Електронних Послуг (ПЕП), портал Emp@tia або через електронну банковість <text:s/>багатьох польських банків.</text:p>
      <text:p text:style-name="P2"/>
      <text:p text:style-name="P3">Батьки (один з батьків) можуть також прийти до будь-якого закладу ЗСС [ЗУС], де отримають допомогу в заповнені і складанні заяви через портал ПЕП ЗСС [PUE ZUS].<text:span text:style-name="T6"> </text:span></text:p>
      <text:p text:style-name="P5"/>
      <text:p text:style-name="P5">Новий Сонч<text:span text:style-name="T7">, вул. Сенкевича 77</text:span></text:p>
      <text:p text:style-name="P5"/>
      <text:p text:style-name="P4">vivtorok 08:00 - 15:00<text:line-break/>Sereda 08:00 - 15:00<text:line-break/>Chetver 08:00 - 15:00<text:line-break/>P'yatnytsya 08:00 - 15:00<text:line-break/>Subota vykhidnyy<text:line-break/>nedilya vykhidnyy<text:line-break/>Ponedilok 08:00 - 17:00</text:p>
      <text:p text:style-name="P4">Біженці з України</text:p>
      <text:p text:style-name="P2"/>
      <text:p text:style-name="P2">Громадяни України – батьки або опікуни, які разом з дітьми перетнули кордон Польщі і перебувають на її території в зв’язку зі збройним конфліктом, які на разі не мають карт перебування з приміткою «доступ до ринку праці». Тому складання заяв про надання допомоги на дитину для них буде можливе лише після впровадження відповідних положень законодавства. Інформація на цю тему буде регулярно публікуватися на веб-сайті ЗС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5T15:02:34.496000000</meta:creation-date>
    <dc:date>2022-03-15T15:17:12.371000000</dc:date>
    <meta:editing-duration>PT4M27S</meta:editing-duration>
    <meta:editing-cycles>1</meta:editing-cycles>
    <meta:document-statistic meta:table-count="0" meta:image-count="0" meta:object-count="0" meta:page-count="1" meta:paragraph-count="9" meta:word-count="217" meta:character-count="1445" meta:non-whitespace-character-count="1229"/>
    <meta:generator>LibreOffice/6.0.5.2$Windows_X86_64 LibreOffice_project/54c8cbb85f300ac59db32fe8a675ff7683cd5a16</meta:generator>
  </office:meta>
</office:document-meta>
</file>